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sualité - Axelle Red</text:p>
      <text:p>(Jamais je n'aurai<text:span text:style-name="Measure_20__23_2">s p</text:span>ensé <text:s text:c="6"/>[Couplet]</text:p>
      <text:p><text:s/>Tant besoin de lu<text:span text:style-name="Measure_20__23_2">i</text:span> <text:s text:c="6"/>(A <text:s/>A7 D Dm x2)</text:p>
      <text:p><text:s/>Je me sens si e<text:span text:style-name="Measure_20__23_2">nv</text:span>oûtée <text:s text:c="3"/>C#m-F#m F-G X</text:p>
      <text:p><text:s/>Que ma maman me di<text:span text:style-name="Measure_20__23_2">t, r</text:span>alentis)</text:p>
      <text:p>Dé<text:span text:style-name="Measure_20__23_1">sir</text:span> ou amou<text:span text:style-name="Measure_20__23_1_bd_">r, </text:span><text:span text:style-name="Measure_20__23_2">tu</text:span> le sauras <text:span text:style-name="Measure_20__23_2_bd_">un</text:span> jour</text:p>
      <text:p/>
      <text:p>[Refrain] (A-C#m D-E x3) - A-F#m7 D A</text:p>
      <text:p>(J'aime (x2) tes <text:span text:style-name="Measure_20__23_1">yeux</text:span>), j'aime <text:span text:style-name="Measure_20__23_1_bd_">ton</text:span> odeur,</text:p>
      <text:p><text:s text:c="4"/>tou<text:span text:style-name="Measure_20__23_2">s t</text:span>es gestes <text:span text:style-name="Measure_20__23_2_bd_">en</text:span> douceur</text:p>
      <text:p>Le<text:span text:style-name="Measure_20__23_1">nt</text:span>ement <text:span text:style-name="Measure_20__23_1_bd_">di</text:span>rigés, se<text:span text:style-name="Measure_20__23_2">ns</text:span>ualit<text:span text:style-name="Measure_20__23_2_bd_">é</text:span> <text:s text:c="4"/>[Intro]</text:p>
      <text:p><text:span text:style-name="Measure_20__23_1">Hou</text:span>, stop, <text:span text:style-name="Measure_20__23_1_bd_">un</text:span> instant, <text:s text:c="11"/>G G G G</text:p>
      <text:p><text:s text:c="4"/>j'a<text:span text:style-name="Measure_20__23_2">im</text:span>erais que <text:span text:style-name="Measure_20__23_2_bd_">ce</text:span> moment <text:s text:c="11"/>A</text:p>
      <text:p>Fi<text:span text:style-name="Measure_20__23_1">xe p</text:span>our des <text:span text:style-name="Measure_20__23_1_bd_">tas</text:span> d'années</text:p>
      <text:p><text:s text:c="4"/>ta <text:span text:style-name="Measure_20__23_2">sen</text:span>su<text:span text:style-name="Measure_20__23_2_bd_">a</text:span>lit<text:span text:style-name="Measure_20__23_1">é</text:span> <text:s text:c="13"/>[Link] Em</text:p>
      <text:p><text:s text:c="19"/>[Couplet]</text:p>
      <text:p>(Il paraît qu'après que<text:span text:style-name="Measure_20__23_2">lq</text:span>ues temps</text:p>
      <text:p>La passion s'affaibli<text:span text:style-name="Measure_20__23_2">t</text:span></text:p>
      <text:p>Pas toujours app<text:span text:style-name="Measure_20__23_2">ar</text:span>emment <text:s text:c="7"/>[Refrain]</text:p>
      <text:p>Et maman m'avait di<text:span text:style-name="Measure_20__23_2">t, r</text:span>alentis)</text:p>
      <text:p><text:s text:c="35"/>[Pont]</text:p>
      <text:p><text:s text:c="4"/>F#m F#m E E - C#m Bm Bm-C#m E-F#</text:p>
      <text:p>Je te deman<text:span text:style-name="Measure_20__23_2">de</text:span> - Si <text:span text:style-name="Measure_20__23_1">sim</text:span>plement</text:p>
      <text:p>Ne fais pas sem<text:span text:style-name="Measure_20__23_2">blant</text:span> <text:s text:c="9"/>[Cou-</text:p>
      <text:p>Je t'aime<text:span text:style-name="Measure_20__23_1">rai</text:span> enco<text:span text:style-name="Measure_20__23_1_bd_">re e</text:span><text:span text:style-name="Measure_20__23_2">t e</text:span>nco<text:span text:style-name="Measure_20__23_2_bd_">re</text:span> <text:s text:c="3"/>plet] ()</text:p>
      <text:p><text:s text:c="30"/>(B B7</text:p>
      <text:p>[Refrain] (B-D#m E-F# x3) <text:s text:c="4"/>E Em x2)</text:p>
      <text:p>(…//) (x3) B-G#m7 <text:s/>E <text:s text:c="4"/>D#m-G#m G-A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Plus Attendre</meta:user-defined>
    <meta:user-defined meta:name="Year">1993</meta:user-defined>
  </office:meta>
</office:document-meta>
</file>